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46cm"/>
    </style:style>
    <style:style style:name="co2" style:family="table-column">
      <style:table-column-properties fo:break-before="auto" style:column-width="7.754cm"/>
    </style:style>
    <style:style style:name="co3" style:family="table-column">
      <style:table-column-properties fo:break-before="auto" style:column-width="3.397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9.52cm"/>
    </style:style>
    <style:style style:name="co6" style:family="table-column">
      <style:table-column-properties fo:break-before="auto" style:column-width="10.472cm"/>
    </style:style>
    <style:style style:name="co7" style:family="table-column">
      <style:table-column-properties fo:break-before="auto" style:column-width="4.621cm"/>
    </style:style>
    <style:style style:name="co8" style:family="table-column">
      <style:table-column-properties fo:break-before="auto" style:column-width="4.865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985cm"/>
    </style:style>
    <style:style style:name="co11" style:family="table-column">
      <style:table-column-properties fo:break-before="auto" style:column-width="3.344cm"/>
    </style:style>
    <style:style style:name="co12" style:family="table-column">
      <style:table-column-properties fo:break-before="auto" style:column-width="3.759cm"/>
    </style:style>
    <style:style style:name="co13" style:family="table-column">
      <style:table-column-properties fo:break-before="auto" style:column-width="9.185cm"/>
    </style:style>
    <style:style style:name="co14" style:family="table-column">
      <style:table-column-properties fo:break-before="auto" style:column-width="3.866cm"/>
    </style:style>
    <style:style style:name="co15" style:family="table-column">
      <style:table-column-properties fo:break-before="auto" style:column-width="1.984cm"/>
    </style:style>
    <style:style style:name="co16" style:family="table-column">
      <style:table-column-properties fo:break-before="auto" style:column-width="5.556cm"/>
    </style:style>
    <style:style style:name="ro1" style:family="table-row">
      <style:table-row-properties style:row-height="1.05cm" fo:break-before="auto" style:use-optimal-row-height="false"/>
    </style:style>
    <style:style style:name="ro2" style:family="table-row">
      <style:table-row-properties style:row-height="4.267cm" fo:break-before="auto" style:use-optimal-row-height="false"/>
    </style:style>
    <style:style style:name="ro3" style:family="table-row">
      <style:table-row-properties style:row-height="5.112cm" fo:break-before="auto" style:use-optimal-row-height="false"/>
    </style:style>
    <style:style style:name="ro4" style:family="table-row">
      <style:table-row-properties style:row-height="4.69cm" fo:break-before="auto" style:use-optimal-row-height="false"/>
    </style:style>
    <style:style style:name="ro5" style:family="table-row">
      <style:table-row-properties style:row-height="9.338cm" fo:break-before="auto" style:use-optimal-row-height="false"/>
    </style:style>
    <style:style style:name="ro6" style:family="table-row">
      <style:table-row-properties style:row-height="3.64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use-window-font-color="true" style:font-name="Calibri" fo:font-size="10pt" fo:font-style="italic" fo:font-weight="bold" style:font-name-asian="Calibri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use-window-font-color="true" style:font-name="Calibri" fo:font-size="10pt" fo:font-style="italic" fo:font-weight="bold" style:font-name-asian="Calibri" style:font-size-asian="10pt" style:language-asian="en" style:country-asian="US" style:font-style-asian="normal" style:font-weight-asian="bold" style:font-name-complex="Times New Roman" style:font-size-complex="5.69999980926514pt" style:language-complex="ar" style:country-complex="SA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use-window-font-color="true" style:font-name="Calibri" fo:font-size="10pt" fo:font-style="italic" fo:font-weight="bold" style:font-name-asian="Calibri" style:font-size-asian="10pt" style:language-asian="en" style:country-asian="US" style:font-style-asian="italic" style:font-weight-asian="bold" style:font-name-complex="Times New Roman" style:font-size-complex="5.69999980926514pt" style:language-complex="ar" style:country-complex="SA" style:font-style-complex="italic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use-window-font-color="true" style:font-name="Calibri" fo:font-size="10pt" fo:font-style="italic" fo:font-weight="normal" style:font-name-asian="Calibri" style:font-size-asian="10pt" style:language-asian="en" style:country-asian="US" style:font-style-asian="italic" style:font-weight-asian="normal" style:font-name-complex="Times New Roman" style:font-size-complex="5.69999980926514pt" style:language-complex="ar" style:country-complex="SA" style:font-style-complex="italic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use-window-font-color="true" style:font-name="Calibri" fo:font-size="10pt" fo:font-style="italic" style:font-name-asian="Calibri" style:font-size-asian="10pt" style:language-asian="en" style:country-asian="US" style:font-style-asian="italic" style:font-name-complex="Times New Roman" style:font-size-complex="5.69999980926514pt" style:language-complex="ar" style:country-complex="SA" style:font-style-complex="italic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" fo:font-size="10pt" style:text-underline-style="solid" style:text-underline-width="auto" style:text-underline-color="font-color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text-underline-style="solid" style:text-underline-width="auto" style:text-underline-color="font-color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text-underline-style="solid" style:text-underline-width="auto" style:text-underline-color="font-color" fo:font-weight="normal" style:font-name-asian="Calibri" style:font-size-asian="10pt" style:language-asian="en" style:country-asian="US" style:font-weight-asian="normal" style:font-name-complex="Calibri" style:font-size-complex="10pt" style:language-complex="ar" style:country-complex="SA" style:font-weight-complex="normal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 style:text-underline-style="solid" style:text-underline-width="auto" style:text-underline-color="font-color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fo:font-weight="normal" style:font-name-asian="Calibri" style:font-size-asian="10pt" style:language-asian="en" style:country-asian="US" style:font-weight-asian="normal" style:font-name-complex="Calibri" style:font-size-complex="10pt" style:language-complex="ar" style:country-complex="SA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fo:font-weight="bold" style:font-name-asian="Calibri" style:font-size-asian="10pt" style:language-asian="en" style:country-asian="US" style:font-weight-asian="bold" style:font-name-complex="Calibri" style:font-size-complex="10pt" style:language-complex="ar" style:country-complex="SA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fo:font-weight="bold" style:font-name-asian="Calibri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1" fo:font-size="10pt" style:text-underline-style="solid" style:text-underline-width="auto" style:text-underline-color="font-color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top"/>
      <style:paragraph-properties fo:text-align="start" fo:margin-left="0cm"/>
      <style:text-properties style:font-name="Calibri1" fo:font-size="10pt" style:text-underline-style="solid" style:text-underline-width="auto" style:text-underline-color="font-color" style:font-size-asian="10pt" style:font-size-complex="10pt"/>
    </style:style>
    <style:style style:name="ce21" style:family="table-cell" style:parent-style-name="Default">
      <style:table-cell-properties fo:border="0.002cm solid 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0pt" style:font-name-asian="Calibri" style:font-size-asian="10pt" style:language-asian="en" style:country-asian="US" style:font-name-complex="Calibri" style:font-size-complex="5.69999980926514pt" style:language-complex="ar" style:country-complex="SA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font-name-asian="Calibri" style:font-size-asian="10pt" style:language-asian="en" style:country-asian="US" style:font-name-complex="Calibri" style:font-size-complex="5.69999980926514pt" style:language-complex="ar" style:country-complex="SA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use-window-font-color="true" style:font-name="Calibri" fo:font-size="10pt" style:font-name-asian="Calibri" style:font-size-asian="10pt" style:language-asian="en" style:country-asian="US" style:font-name-complex="Times New Roman" style:font-size-complex="5.65000009536743pt" style:language-complex="ar" style:country-complex="SA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Calibri" fo:font-size="10pt" fo:language="it" fo:country="IT" fo:font-style="italic" fo:font-weight="bold" style:font-name-asian="Calibri" style:font-size-asian="10pt" style:language-asian="en" style:country-asian="US" style:font-style-asian="normal" style:font-weight-asian="bold" style:font-name-complex="Times New Roman" style:font-size-complex="5.69999980926514pt" style:language-complex="ar" style:country-complex="SA" style:font-style-complex="italic" style:font-weight-complex="bold"/>
    </style:style>
    <style:style style:name="T2" style:family="text">
      <style:text-properties style:font-name="Calibri" fo:font-size="11pt" fo:font-style="italic" fo:font-weight="normal" style:font-name-asian="Calibri" style:font-size-asian="11pt" style:language-asian="en" style:country-asian="US" style:font-style-asian="normal" style:font-weight-asian="normal" style:font-name-complex="Times New Roman" style:font-size-complex="6.30000019073486pt" style:language-complex="ar" style:country-complex="SA" style:font-style-complex="italic" style:font-weight-complex="normal"/>
    </style:style>
    <style:style style:name="T3" style:family="text">
      <style:text-properties style:font-name="Calibri" fo:font-size="10pt" fo:language="it" fo:country="IT" fo:font-weight="bold" style:font-name-asian="Calibri" style:font-size-asian="10pt" style:language-asian="en" style:country-asian="US" style:font-weight-asian="bold" style:font-name-complex="Times New Roman" style:font-size-complex="5.69999980926514pt" style:language-complex="ar" style:country-complex="SA" style:font-weight-complex="bold"/>
    </style:style>
    <style:style style:name="T4" style:family="text">
      <style:text-properties style:font-name="Calibri" style:font-name-asian="Calibri" style:language-asian="en" style:country-asian="US" style:font-name-complex="Times New Roman" style:font-size-complex="5.69999980926514pt" style:language-complex="ar" style:country-complex="SA"/>
    </style:style>
    <style:style style:name="T5" style:family="text">
      <style:text-properties style:font-name="Calibri" fo:font-weight="normal" style:font-name-asian="Calibri" style:language-asian="en" style:country-asian="US" style:font-weight-asian="normal" style:font-name-complex="Times New Roman" style:font-size-complex="5.69999980926514pt" style:language-complex="ar" style:country-complex="SA" style:font-weight-complex="normal"/>
    </style:style>
    <style:style style:name="T6" style:family="text">
      <style:text-properties style:font-name="Calibri" fo:font-style="italic" fo:font-weight="normal" style:font-name-asian="Calibri" style:language-asian="en" style:country-asian="US" style:font-style-asian="italic" style:font-weight-asian="normal" style:font-name-complex="Times New Roman" style:font-size-complex="5.69999980926514pt" style:language-complex="ar" style:country-complex="SA" style:font-style-complex="italic" style:font-weight-complex="normal"/>
    </style:style>
    <style:style style:name="T7" style:family="text">
      <style:text-properties style:font-name="Calibri" fo:font-style="italic" fo:font-weight="bold" style:font-name-asian="Calibri" style:language-asian="en" style:country-asian="US" style:font-style-asian="italic" style:font-weight-asian="bold" style:font-name-complex="Times New Roman" style:font-size-complex="5.69999980926514pt" style:language-complex="ar" style:country-complex="SA" style:font-style-complex="italic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Calibri" fo:font-size="10pt" fo:language="it" fo:country="IT" fo:font-weight="normal" style:font-name-asian="Calibri" style:font-size-asian="10pt" style:language-asian="en" style:country-asian="US" style:font-weight-asian="normal" style:font-name-complex="Calibri" style:font-size-complex="10pt" style:language-complex="ar" style:country-complex="SA" style:font-weight-complex="normal"/>
    </style:style>
    <style:style style:name="T12" style:family="text">
      <style:text-properties style:font-name="Calibri" fo:font-size="10pt" fo:language="it" fo:country="IT" fo:font-weight="normal" style:font-name-asian="Calibri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style:font-name="Calibri" fo:font-size="10pt" fo:language="it" fo:country="IT" fo:font-weight="bold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14" style:family="text">
      <style:text-properties style:font-name="Calibri" style:font-name-asian="Calibri" style:language-asian="en" style:country-asian="US" style:font-name-complex="Calibri" style:font-size-complex="5.69999980926514pt" style:language-complex="ar" style:country-complex="SA"/>
    </style:style>
  </office:automatic-styles>
  <office:body>
    <office:spreadsheet>
      <table:calculation-settings table:case-sensitive="false" table:search-criteria-must-apply-to-whole-cell="false"/>
      <table:table table:name="XI_legislatura" table:style-name="ta1" table:print-ranges="XI_legislatura.A1:XI_legislatura.M1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5" table:number-columns-repeated="1008" table:default-cell-style-name="ce8"/>
        <table:table-header-rows>
          <table:table-row table:style-name="ro1">
            <table:table-cell table:style-name="ce1" office:value-type="string">
              <text:p>Organi di indirizzo politico amministrativo XI legislatura (aggiornati al 08/01/2020)</text:p>
            </table:table-cell>
            <table:table-cell table:style-name="ce9" table:number-columns-repeated="2"/>
            <table:table-cell table:style-name="ce13"/>
            <table:table-cell table:style-name="ce9" table:number-columns-repeated="9"/>
            <table:table-cell table:style-name="ce26" table:number-columns-repeated="1011"/>
          </table:table-row>
          <table:table-row table:style-name="ro2">
            <table:table-cell table:style-name="ce2"/>
            <table:table-cell table:style-name="ce2" office:value-type="string">
              <text:p>Atto di nomina come componente</text:p>
            </table:table-cell>
            <table:table-cell table:style-name="ce2" office:value-type="string">
              <text:p>Durata incarico</text:p>
            </table:table-cell>
            <table:table-cell table:style-name="ce2" office:value-type="string">
              <text:p>CV</text:p>
            </table:table-cell>
            <table:table-cell table:style-name="ce2" office:value-type="string">
              <text:p>Compensi di qualsiasi natura connessi all’assunzione della carica</text:p>
            </table:table-cell>
            <table:table-cell table:style-name="ce2" office:value-type="string">
              <text:p>Importi di viaggi di servizio e missioni pagati con fondi pubblici (data, luogo, importo)</text:p>
            </table:table-cell>
            <table:table-cell table:style-name="ce2" office:value-type="string">
              <text:p>Dati relativi all’assunzione di altre cariche, presso enti pubblici o privati, e relativi compensi a qualsiasi titolo corrisposti e/o altri eventuali incarichi con oneri a carico della finanza pubblica e indicazione dei compensi spettanti</text:p>
            </table:table-cell>
            <table:table-cell table:style-name="ce2" office:value-type="string">
              <text:p>Dichiarazioni reddituali e patrimoniali ai sensi dell’art. 14, c.1, lett. f) del d.lgs. 33/2013</text:p>
            </table:table-cell>
            <table:table-cell table:style-name="ce2" office:value-type="string">
              <text:p>Dichiarazione su spese e obbligazioni per la propaganda elettorale</text:p>
            </table:table-cell>
            <table:table-cell table:style-name="ce2" office:value-type="string">
              <text:p>Dichiarazioni reddituali e patrimoniali ai sensi dell’art. 14, c. 1, lett. f), d.lgs. n. 33/2013 del coniuge e dei parenti di secondo grado</text:p>
            </table:table-cell>
            <table:table-cell table:style-name="ce2" office:value-type="string">
              <text:p>Copia dell’ultima dichiarazione di redditi soggetti all’imposta sui redditi delle persone fisiche</text:p>
            </table:table-cell>
            <table:table-cell table:style-name="ce2" office:value-type="string">
              <text:p>Copia dell’ultima dichiarazione di redditi soggetti all’imposta sui redditi delle persone fisiche del coniuge e dei parenti entro il secondo grado</text:p>
            </table:table-cell>
            <table:table-cell table:style-name="ce22" office:value-type="string">
              <text:p>Date di pubblicazione</text:p>
            </table:table-cell>
            <table:table-cell table:style-name="ce27" table:number-columns-repeated="31"/>
            <table:table-cell table:style-name="ce31" table:number-columns-repeated="980"/>
          </table:table-row>
        </table:table-header-rows>
        <table:table-row table:style-name="ro3">
          <table:table-cell table:style-name="ce3" office:value-type="string">
            <text:p><text:span text:style-name="T1">Nicola Zingaretti</text:span><text:span text:style-name="T2"> – Presidente</text:span></text:p>
          </table:table-cell>
          <table:table-cell table:style-name="ce10" office:value-type="string">
            <text:p><text:a xlink:href="https://www.regione.lazio.it/sites/default/files/amministrazione-trasparente/tbl_contenuti/Atto_proclamazione_presidente_zingaretti_19032018.pdf">Decreto di Nomina-proclamazione</text:a></text:p>
          </table:table-cell>
          <table:table-cell table:style-name="ce12" office:value-type="string">
            <text:p>Fino alla durata della legislatura</text:p>
          </table:table-cell>
          <table:table-cell table:style-name="ce10" office:value-type="string">
            <text:p><text:a xlink:href="https://www.regione.lazio.it/la-regione/presidente">Link alla scheda della Giunta Regionale</text:a></text:p>
          </table:table-cell>
          <table:table-cell table:style-name="ce12" office:value-type="string">
            <text:p>Trattamento economico lordo del Presidente della Regione (Art.1 legge regionale 28 giugno 2013, n.4)</text:p>
            <text:p>Indennità di carica mensile: euro 7.600</text:p>
            <text:p>Indennità di funzione mensile: euro 2.700</text:p>
            <text:p>Rimborso spese mensile per l’esercizio del mandato: euro 3.500</text:p>
            <text:p>Dette indennità ed il rimborso spese sono corrisposti per 12 mensilità</text:p>
            <text:p>*Il trattamento economico è indicizzato annualmente sulla base della variazione del costo della vita accertato dall’ISTAT.</text:p>
          </table:table-cell>
          <table:table-cell table:style-name="ce16" office:value-type="string">
            <text:p><text:span text:style-name="T9">2019</text:span><text:span text:style-name="T10"> (dati aggiornati all'11/11/2019)</text:span></text:p>
            <text:p><text:span text:style-name="T10">Nei mesi di giugno, luglio, agosto, settembre, ottobre, novembre e dicembre 2019 non ci sono state spese di missioni.</text:span></text:p>
            <text:p><text:span text:style-name="T10">23 maggio, Palermo, € 521,30;</text:span></text:p>
            <text:p><text:span text:style-name="T10">08 aprile, Verona, € 624,34;</text:span></text:p>
            <text:p><text:span text:style-name="T10">Nel mese di marzo 2019 non ci sono state spese di missioni</text:span></text:p>
            <text:p><text:span text:style-name="T10">05-06 febbraio 2019, Milano, € 765.26;</text:span></text:p>
            <text:p><text:span text:style-name="T10">22 gennaio 2019, Bari, € 305.32</text:span></text:p>
          </table:table-cell>
          <table:table-cell table:style-name="ce19" office:value-type="string">
            <text:p><text:a xlink:href="https://www.regione.lazio.it/sites/default/files/amministrazione-trasparente/tbl_contenuti/Zingaretti_Dich_incarichi_20092019.pdf">Dich. Incarichi 20/09/2019 Zingaretti</text:a></text:p>
          </table:table-cell>
          <table:table-cell table:style-name="ce19" office:value-type="string">
            <text:p><text:a xlink:href="https://www.regione.lazio.it/sites/default/files/amministrazione-trasparente/tbl_contenuti/Zingaretti_dich_variaz_patrim_2019.pdf">Dich. Variazione patrimoniale 08/10/2019</text:a></text:p>
          </table:table-cell>
          <table:table-cell table:style-name="ce11" office:value-type="string">
            <text:p><text:a xlink:href="https://www.regione.lazio.it/sites/default/files/amministrazione-trasparente/tbl_contenuti/ZINGARETTI_NICOLA_Dich_spese_elettorali_23052018.pdf">Zingaretti_Dichiarazione_spese_elettorali_23_05_2018</text:a></text:p>
          </table:table-cell>
          <table:table-cell table:style-name="ce11" office:value-type="string">
            <text:p><text:a xlink:href="https://www.regione.lazio.it/sites/default/files/amministrazione-trasparente/tbl_contenuti/Zingaretti_Dich_mancato_consenso_20092019.pdf">Dich. Mancato consenso 20/09/2019</text:a></text:p>
          </table:table-cell>
          <table:table-cell table:style-name="ce11" office:value-type="string">
            <text:p><text:a xlink:href="https://www.regione.lazio.it/sites/default/files/amministrazione-trasparente/tbl_contenuti/Zingaretti_730_2019.pdf">730 2019 Zingaretti</text:a></text:p>
          </table:table-cell>
          <table:table-cell table:style-name="ce11" office:value-type="string">
            <text:p><text:a xlink:href="https://www.regione.lazio.it/sites/default/files/amministrazione-trasparente/tbl_contenuti/Zingaretti_Dich_mancato_consenso_20092019.pdf">Dich. Mancato consenso 20/09/2019</text:a></text:p>
          </table:table-cell>
          <table:table-cell table:style-name="ce23" office:value-type="string">
            <text:p>Dich. Incarichi (20/09/2019)</text:p>
            <text:p>Dich. Situazione Patrimoniale (08/10/2019)</text:p>
            <text:p>Dich. Spese e obbligazioni per la propaganda elettorale (01/06/2018)</text:p>
            <text:p>Dich. Reddituali e patrimoniali del coniuge e dei parenti di secondo grado<text:span text:style-name="T14">/Mancato consenso</text:span> (20/09/2019)</text:p>
            <text:p>Dich. Redditi (20/09/2019)</text:p>
            <text:p>Copia ultima dichiarazione di redditi delle persone fisiche del coniuge e dei parenti entro il secondo grado(20/09/2019)</text:p>
          </table:table-cell>
          <table:table-cell table:style-name="ce27" table:number-columns-repeated="31"/>
          <table:table-cell table:style-name="ce31" table:number-columns-repeated="980"/>
        </table:table-row>
        <table:table-row table:style-name="ro4">
          <table:table-cell table:style-name="ce4" office:value-type="string">
            <text:p><text:span text:style-name="T3">Daniele Leodori</text:span><text:span text:style-name="T4"> </text:span><text:span text:style-name="T5">- </text:span><text:span text:style-name="T6">Vicepresidenza e Assessorato Coordinamento dell’attuazione del programma di governo e dei Fondi Comunitari (FESR, FSE, FEASR), Rapporti Istituzionali, Rapporti con il Consiglio regionale</text:span></text:p>
          </table:table-cell>
          <table:table-cell table:style-name="ce11" office:value-type="string">
            <text:p><text:span text:style-name="T8"><text:a xlink:href="https://www.regione.lazio.it/sites/default/files/2021-09/T00091_17042019.pdf">Decreto del Presidente T00091 del 17/04/2019</text:a></text:span></text:p>
          </table:table-cell>
          <table:table-cell table:style-name="ce12" office:value-type="string">
            <text:p>Fino alla durata della legislatura </text:p>
          </table:table-cell>
          <table:table-cell table:style-name="ce11" office:value-type="string">
            <text:p><text:span text:style-name="T8"><text:a xlink:href="https://www.regione.lazio.it/la-regione/giunta/daniele-leodori">Link alla scheda della Giunta Regionale</text:a></text:span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7" office:value-type="string">
            <text:p>2019 <text:span text:style-name="T10"><text:s/>(dati aggiornati al 19/11/2019) <text:s text:c="52"/></text:span><text:span text:style-name="T11">Nessuna missione</text:span></text:p>
          </table:table-cell>
          <table:table-cell table:style-name="ce19" office:value-type="string">
            <text:p><text:a xlink:href="https://www.regione.lazio.it/sites/default/files/amministrazione-trasparente/tbl_contenuti/Leodori_Dich_Incarichi.pdf">Dich. Incarichi 18/11/2019 Leodori</text:a></text:p>
          </table:table-cell>
          <table:table-cell table:style-name="ce19" office:value-type="string">
            <text:p><text:a xlink:href="https://www.regione.lazio.it/sites/default/files/amministrazione-trasparente/tbl_contenuti/Leodori_Dich_patrimoniale.pdf">Dich. Patrimoniale 18/11/2019</text:a></text:p>
          </table:table-cell>
          <table:table-cell table:style-name="ce19"/>
          <table:table-cell table:style-name="ce19" office:value-type="string">
            <text:p><text:a xlink:href="https://www.regione.lazio.it/sites/default/files/amministrazione-trasparente/tbl_contenuti/Leodori_Dich_mancato_consenso_parenti.pdf">Dich. mancato consenso 18/11/2019 Leodori</text:a></text:p>
          </table:table-cell>
          <table:table-cell table:style-name="ce19" office:value-type="string">
            <text:p><text:a xlink:href="https://www.regione.lazio.it/sites/default/files/amministrazione-trasparente/tbl_contenuti/Leodori_730_2019.pdf">730/2019 Leodori</text:a></text:p>
          </table:table-cell>
          <table:table-cell table:style-name="ce19" office:value-type="string">
            <text:p><text:a xlink:href="https://www.regione.lazio.it/sites/default/files/amministrazione-trasparente/tbl_contenuti/Leodori_Dich_mancato_consenso_parenti.pdf">Dich. mancato consenso 18/11/2019 Leodori</text:a></text:p>
          </table:table-cell>
          <table:table-cell table:style-name="ce24" office:value-type="string">
            <text:p><text:span text:style-name="T14">Dich. Incarichi (19/11/2019)</text:span></text:p>
            <text:p><text:span text:style-name="T14">Dich. Situazione Patrimoniale (19/11/2019)</text:span></text:p>
            <text:p><text:span text:style-name="T14">Dich. Reddituali e patrimoniali del coniuge e dei parenti di secondo grado/Mancato consenso (19/11/2019)</text:span></text:p>
            <text:p><text:span text:style-name="T14">Dich. Redditi (19/11/2019)</text:span></text:p>
            <text:p><text:span text:style-name="T14">Copia ultima dichiarazione di redditi delle persone fisiche del coniuge e dei parenti entro il secondo grado/Mancato consenso (19/11/2019)</text:span></text:p>
          </table:table-cell>
          <table:table-cell table:style-name="ce28"/>
          <table:table-cell table:style-name="Default"/>
          <table:table-cell table:style-name="ce28" table:number-columns-repeated="3"/>
          <table:table-cell table:number-columns-repeated="1006"/>
        </table:table-row>
        <table:table-row table:style-name="ro4">
          <table:table-cell table:style-name="ce5" office:value-type="string">
            <text:p><text:span text:style-name="T7">Lorenza Bonaccorsi</text:span><text:span text:style-name="T6"> - Assessorato Turismo e Pari Opportunità</text:span></text:p>
          </table:table-cell>
          <table:table-cell table:style-name="ce11" office:value-type="string">
            <text:p><text:span text:style-name="T8"><text:a xlink:href="https://www.regione.lazio.it/sites/default/files/2021-09/T00092_27032018.pdf">Decreto del Presidente T00092 del 27/03/2018</text:a></text:span></text:p>
            <text:p><text:span text:style-name="T8"><text:a xlink:href="https://www.regione.lazio.it/sites/default/files/2021-09/T00102_06042018.pdf">Decreto del Presidente T00102 del 06/06/2018</text:a></text:span></text:p>
            <text:p><text:span text:style-name="T8"><text:a xlink:href="https://www.regione.lazio.it/sites/default/files/2021-09/T00103_10042018.pdf">Decreto del Presidente T00103 del 10/04/2018</text:a></text:span></text:p>
            <text:p><text:span text:style-name="T8"><text:a xlink:href="https://www.regione.lazio.it/sites/default/files/2021-09/T00108_07052018.pdf">Decreto del Presidente T00108 del 07/05/2018</text:a></text:span></text:p>
            <text:p><text:span text:style-name="T8"><text:a xlink:href="https://www.regione.lazio.it/sites/default/files/2021-09/T00091_17042019.pdf">Decreto del Presidente T00091 del 17/04/2019</text:a></text:span></text:p>
          </table:table-cell>
          <table:table-cell table:style-name="ce12" office:value-type="string">
            <text:p>27/03/2018 – 19/09/2019</text:p>
          </table:table-cell>
          <table:table-cell table:style-name="ce10" office:value-type="string">
            <text:p><text:a xlink:href="http://www.regione.lazio.it/bonaccorsi/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7" office:value-type="float" office:value="2019">
            <text:p>2019</text:p>
          </table:table-cell>
          <table:table-cell table:style-name="ce19"/>
          <table:table-cell table:style-name="ce11"/>
          <table:table-cell table:style-name="ce21"/>
          <table:table-cell table:style-name="ce10" table:number-columns-repeated="3"/>
          <table:table-cell table:style-name="ce24" office:value-type="string">
            <text:p><text:span text:style-name="T14">Dich. Incarichi</text:span></text:p>
            <text:p><text:span text:style-name="T14">Dich. Situazione Patrimoniale</text:span></text:p>
            <text:p><text:span text:style-name="T14">Dich. Reddituali e patrimoniali del coniuge e dei parenti di secondo grado/Mancato consenso</text:span></text:p>
            <text:p><text:span text:style-name="T14">Dich. Redditi</text:span></text:p>
            <text:p><text:span text:style-name="T14">Copia ultima dichiarazione di redditi delle persone fisiche del coniuge e dei parenti entro il secondo grado/Mancato consenso</text:span>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<text:span text:style-name="T7">Alessandra Troncarelli</text:span><text:span text:style-name="T6"> – Assessorato Politiche Sociali e Welfare ed Enti Locali</text:span></text:p>
          </table:table-cell>
          <table:table-cell table:style-name="ce11" office:value-type="string">
            <text:p><text:span text:style-name="T8"><text:a xlink:href="https://www.regione.lazio.it/sites/default/files/2021-09/T00092_27032018.pdf">Decreto del Presidente T00092 del 27/03/2018</text:a></text:span></text:p>
            <text:p><text:span text:style-name="T8"><text:a xlink:href="https://www.regione.lazio.it/sites/default/files/2021-09/T00102_06042018.pdf">Decreto del Presidente T00102 del 06/06/2018</text:a></text:span></text:p>
            <text:p><text:span text:style-name="T8"><text:a xlink:href="https://www.regione.lazio.it/sites/default/files/2021-09/T00103_10042018.pdf">Decreto del Presidente T00103 del 10/04/2018</text:a></text:span></text:p>
            <text:p><text:span text:style-name="T8"><text:a xlink:href="https://www.regione.lazio.it/sites/default/files/2021-09/T00108_07052018.pdf">Decreto del Presidente T00108 del 07/05/2018</text:a></text:span></text:p>
            <text:p><text:span text:style-name="T8"><text:a xlink:href="https://www.regione.lazio.it/sites/default/files/2021-09/T00091_17042019.pdf">Decreto del Presidente T00091 del 17/04/2019</text:a></text:span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span text:style-name="T8"><text:a xlink:href="https://www.regione.lazio.it/la-regione/giunta/alessandra-troncarelli">Link alla scheda della Giunta Regionale</text:a></text:span></text:p>
            <text:p/>
            <text:p><text:a xlink:href="https://www.regione.lazio.it/sites/default/files/amministrazione-trasparente/tbl_contenuti/TRONCARELLI_ALESSANDRA_CV_26032018.pdf">CV_Troncarelli_26032018</text:a></text:p>
            <text:p/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7" office:value-type="string">
            <text:p>2019 <text:span text:style-name="T10">(dati aggiornati al 07/08/2019) <text:s text:c="3"/></text:span><text:s text:c="63"/><text:span text:style-name="T10">Nel periodo settembre 2018 – luglio 2019 </text:span><text:span text:style-name="T12">non ha effettuato viaggi di servizio e missioni pagati con fondi pubblici</text:span></text:p>
          </table:table-cell>
          <table:table-cell table:style-name="ce19" office:value-type="string">
            <text:p><text:a xlink:href="https://www.regione.lazio.it/sites/default/files/amministrazione-trasparente/tbl_contenuti/Troncarelli_dich_cariche_incarichi_2019_07082019.pdf">Dich. Incarichi 07/08/2019 Troncarelli</text:a></text:p>
          </table:table-cell>
          <table:table-cell table:style-name="ce19" office:value-type="string">
            <text:p><text:a xlink:href="https://www.regione.lazio.it/sites/default/files/amministrazione-trasparente/tbl_contenuti/Troncarelli_situazione_patrimoniale_2019_07082019.pdf">Dich. Variazione patrimoniale 07/08/2019</text:a></text:p>
          </table:table-cell>
          <table:table-cell table:style-name="ce19"/>
          <table:table-cell table:style-name="ce19" office:value-type="string">
            <text:p><text:a xlink:href="https://www.regione.lazio.it/sites/default/files/amministrazione-trasparente/tbl_contenuti/Troncarelli_dich_mancato_consenso_coniuge_2019_07082019.pdf">Dich. mancato consenso 07/08/2019</text:a></text:p>
          </table:table-cell>
          <table:table-cell table:style-name="ce19" office:value-type="string">
            <text:p><text:a xlink:href="https://www.regione.lazio.it/sites/default/files/amministrazione-trasparente/tbl_contenuti/Troncarelli_730_2019_07082019_corretto.pdf">730/2019 TRONCARELLI</text:a></text:p>
          </table:table-cell>
          <table:table-cell table:style-name="ce19" office:value-type="string">
            <text:p><text:a xlink:href="https://www.regione.lazio.it/sites/default/files/amministrazione-trasparente/tbl_contenuti/Troncarelli_dich_mancato_consenso_coniuge_2019_07082019.pdf">Dich. mancato consenso 07/08/2019</text:a></text:p>
          </table:table-cell>
          <table:table-cell table:style-name="ce24" office:value-type="string">
            <text:p><text:span text:style-name="T14">Dich. Incarichi (08/08/2019)</text:span></text:p>
            <text:p><text:span text:style-name="T14">Dich. Situazione Patrimoniale (07/08/2019)</text:span></text:p>
            <text:p><text:span text:style-name="T14">Dich. Reddituali e patrimoniali del coniuge e dei parenti di secondo grado/Mancato consenso (07/08/2019)</text:span></text:p>
            <text:p><text:span text:style-name="T14">Dich. Redditi (07/08/2019)</text:span></text:p>
            <text:p><text:span text:style-name="T14">Copia ultima dichiarazione di redditi delle persone fisiche del coniuge e dei parenti entro il secondo grado/Mancato consenso (07/08/2019)</text:span>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<text:span text:style-name="T7">Enrica Onorati</text:span><text:span text:style-name="T6"> – Assessorato Agricoltura, Promozione della filiera e della cultura del cibo, Ambiente e Risorse Naturali</text:span></text:p>
          </table:table-cell>
          <table:table-cell table:style-name="ce11" office:value-type="string">
            <text:p><text:span text:style-name="T8"><text:a xlink:href="https://www.regione.lazio.it/sites/default/files/2021-09/T00092_27032018.pdf">Decreto del Presidente T00092 del 27/03/2018</text:a></text:span></text:p>
            <text:p><text:span text:style-name="T8"><text:a xlink:href="https://www.regione.lazio.it/sites/default/files/2021-09/T00102_06042018.pdf">Decreto del Presidente T00102 del 06/06/2018</text:a></text:span></text:p>
            <text:p><text:span text:style-name="T8"><text:a xlink:href="https://www.regione.lazio.it/sites/default/files/2021-09/T00103_10042018.pdf">Decreto del Presidente T00103 del 10/04/2018</text:a></text:span></text:p>
            <text:p><text:span text:style-name="T8"><text:a xlink:href="https://www.regione.lazio.it/sites/default/files/2021-09/T00108_07052018.pdf">Decreto del Presidente T00108 del 07/05/2018</text:a></text:span></text:p>
            <text:p><text:span text:style-name="T8"><text:a xlink:href="https://www.regione.lazio.it/sites/default/files/2021-09/T00091_17042019.pdf">Decreto del Presidente T00091 del 17/04/2019</text:a></text:span></text:p>
          </table:table-cell>
          <table:table-cell table:style-name="ce12" office:value-type="string">
            <text:p>Fino alla durata della legislatura</text:p>
          </table:table-cell>
          <table:table-cell table:style-name="ce10" office:value-type="string">
            <text:p><text:a xlink:href="https://www.regione.lazio.it/la-regione/giunta/enrica-onorati">Link alla scheda della Giunta Regionale</text:a></text:p>
            <text:p/>
            <text:p><text:a xlink:href="https://www.regione.lazio.it/sites/default/files/amministrazione-trasparente/tbl_contenuti/Onorati_CV_04102019.pdf">CV_Onorati_04102019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6" office:value-type="string">
            <text:p><text:span text:style-name="T10">2019 (dati aggiornati al 25/09/2019)</text:span></text:p>
            <text:p><text:span text:style-name="T10">14 febbraio 2019, Norimberga - BIOFACHT €906,80</text:span></text:p>
            <text:p><text:span text:style-name="T10">04 marzo 2019, Milano - CPA € 164,60</text:span></text:p>
            <text:p><text:span text:style-name="T10">26 marzo 2019, Bordeaux - AREPHL € 996,70</text:span></text:p>
            <text:p><text:span text:style-name="T10">02 aprile 2019, Bruxelles € 1.260,30</text:span></text:p>
            <text:p><text:span text:style-name="T10">06 aprile 2019, Verona - VINITALY € 1.403,00</text:span></text:p>
            <text:p><text:span text:style-name="T10">05 maggio 2019, Milano - TUTTO FOOD € 487,50</text:span></text:p>
            <text:p><text:span text:style-name="T10">05-07 settembre 2019, Bologna - SANA in attesa di rendicontazione</text:span></text:p>
            <text:p><text:span text:style-name="T10">20-22 settembre 2019, Bra - CHEESE in attesa di rendicontazione</text:span></text:p>
          </table:table-cell>
          <table:table-cell table:style-name="ce19" office:value-type="string">
            <text:p><text:a xlink:href="https://www.regione.lazio.it/sites/default/files/amministrazione-trasparente/tbl_contenuti/Onorati_dich_cariche_incarichi_2019_25092019.pdf">Dich. Incarichi 25/09/2019 Onorati</text:a></text:p>
          </table:table-cell>
          <table:table-cell table:style-name="ce19" office:value-type="string">
            <text:p><text:a xlink:href="https://www.regione.lazio.it/sites/default/files/amministrazione-trasparente/tbl_contenuti/Onorati_variazione_patrimoniale_2019_25092019.pdf">Dich. Variazione patrimoniale 25/09/2019 Onorati</text:a></text:p>
          </table:table-cell>
          <table:table-cell table:style-name="ce19"/>
          <table:table-cell table:style-name="ce19" office:value-type="string">
            <text:p><text:a xlink:href="https://www.regione.lazio.it/sites/default/files/amministrazione-trasparente/tbl_contenuti/Onorati_mancato_consenso_parenti_2019_25092019.pdf">Dich. mancato consenso 25/09/2019</text:a></text:p>
          </table:table-cell>
          <table:table-cell table:style-name="Default"/>
          <table:table-cell table:style-name="ce19" office:value-type="string">
            <text:p><text:a xlink:href="https://www.regione.lazio.it/sites/default/files/amministrazione-trasparente/tbl_contenuti/Onorati_mancato_consenso_parenti_2019_25092019.pdf">Dich. mancato consenso 25/09/2019</text:a></text:p>
          </table:table-cell>
          <table:table-cell table:style-name="ce24" office:value-type="string">
            <text:p><text:span text:style-name="T14">Dich. Incarichi (25/09/2019)</text:span></text:p>
            <text:p><text:span text:style-name="T14">Dich. Situazione Patrimoniale (25/09/2019)</text:span></text:p>
            <text:p><text:span text:style-name="T14">Dich. Reddituali e patrimoniali del coniuge e dei parenti di secondo grado/Mancato consenso (25/09/2019)</text:span></text:p>
            <text:p><text:span text:style-name="T14">Dich. Redditi</text:span></text:p>
            <text:p><text:span text:style-name="T14">Copia ultima dichiarazione di redditi delle persone fisiche del coniuge e dei parenti entro il secondo grado/Mancato consenso (25/09/2019)</text:span></text:p>
          </table:table-cell>
          <table:table-cell table:style-name="ce29" table:number-columns-repeated="2"/>
          <table:table-cell table:number-columns-repeated="1009"/>
        </table:table-row>
        <table:table-row table:style-name="ro4">
          <table:table-cell table:style-name="ce5" office:value-type="string">
            <text:p><text:span text:style-name="T7">Alessio D’Amato</text:span><text:span text:style-name="T6"> – Assessorato Sanità e Integrazione Socio-Sanitaria</text:span></text:p>
          </table:table-cell>
          <table:table-cell table:style-name="ce11" office:value-type="string">
            <text:p><text:span text:style-name="T8"><text:a xlink:href="https://www.regione.lazio.it/sites/default/files/2021-09/T00092_27032018.pdf">Decreto del Presidente T00092 del 27/03/2018</text:a></text:span></text:p>
            <text:p><text:span text:style-name="T8"><text:a xlink:href="https://www.regione.lazio.it/sites/default/files/2021-09/T00102_06042018.pdf">Decreto del Presidente T00102 del 06/06/2018</text:a></text:span></text:p>
            <text:p><text:span text:style-name="T8"><text:a xlink:href="https://www.regione.lazio.it/sites/default/files/2021-09/T00103_10042018.pdf">Decreto del Presidente T00103 del 10/04/2018</text:a></text:span></text:p>
            <text:p><text:span text:style-name="T8"><text:a xlink:href="https://www.regione.lazio.it/sites/default/files/2021-09/T00108_07052018.pdf">Decreto del Presidente T00108 del 07/05/2018</text:a></text:span></text:p>
            <text:p><text:span text:style-name="T8"><text:a xlink:href="https://www.regione.lazio.it/sites/default/files/2021-09/T00091_17042019.pdf">Decreto del Presidente T00091 del 17/04/2019</text:a></text:span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span text:style-name="T8"><text:a xlink:href="https://www.regione.lazio.it/la-regione/giunta/alessio-d-amato">Link alla scheda della Giunta Regionale</text:a></text:span></text:p>
            <text:p/>
            <text:p><text:span text:style-name="T8"><text:a xlink:href="https://www.regione.lazio.it/sites/default/files/amministrazione-trasparente/tbl_contenuti/D_AMATO_ALESSIO_CV_20032018.pdf">CV_D'Amato_20032018</text:a></text:span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6" office:value-type="string">
            <text:p><text:span text:style-name="T9">2019</text:span></text:p>
            <text:p><text:span text:style-name="T10">14 gennaio 2019, Amatrice - Accumoli; Incontro istituzionale e sopralluogo</text:span></text:p>
            <text:p><text:span text:style-name="T10">18 marzo 2019, Civitavecchia- Bracciano - Accumoli; Incontri istituzionali</text:span></text:p>
            <text:p><text:span text:style-name="T10">25 marzo 2019, Fondi - Latina; Incontri istituzionali</text:span></text:p>
            <text:p><text:span text:style-name="T10">02 aprile 2019; Incontri istituzionali</text:span></text:p>
            <text:p><text:span text:style-name="T10">25 luglio 2019: Rieti; Incontri istituzionali</text:span></text:p>
          </table:table-cell>
          <table:table-cell table:style-name="ce19" office:value-type="string">
            <text:p><text:a xlink:href="https://www.regione.lazio.it/sites/default/files/amministrazione-trasparente/tbl_contenuti/D_AMATO_dich_INCARICHI_2019_19082019.pdf">Dich. incarichi 19/08/2019</text:a></text:p>
          </table:table-cell>
          <table:table-cell table:style-name="ce20" office:value-type="string">
            <text:p><text:a xlink:href="https://www.regione.lazio.it/sites/default/files/amministrazione-trasparente/tbl_contenuti/D_AMATO_dich_patrimoniale_2019_19082019.pdf">Dich. patrimoniale 19/08/2019</text:a></text:p>
          </table:table-cell>
          <table:table-cell table:style-name="ce19"/>
          <table:table-cell table:style-name="ce19" office:value-type="string">
            <text:p><text:a xlink:href="https://www.regione.lazio.it/sites/default/files/amministrazione-trasparente/tbl_contenuti/D_AMATO_dich_MANCATO_CONSENSO_2019_19082019.pdf">Dich. mancato consenso 19/08/2019</text:a></text:p>
          </table:table-cell>
          <table:table-cell table:style-name="ce19" office:value-type="string">
            <text:p><text:a xlink:href="https://www.regione.lazio.it/sites/default/files/amministrazione-trasparente/tbl_contenuti/D_AMATO_730_2019.pdf">730 2019_D'Amato</text:a></text:p>
          </table:table-cell>
          <table:table-cell table:style-name="ce19" office:value-type="string">
            <text:p><text:a xlink:href="https://www.regione.lazio.it/sites/default/files/amministrazione-trasparente/tbl_contenuti/D_AMATO_dich_MANCATO_CONSENSO_2019_19082019.pdf">Dich. mancato consenso 19/08/2019</text:a></text:p>
          </table:table-cell>
          <table:table-cell table:style-name="ce24" office:value-type="string">
            <text:p><text:span text:style-name="T14">Dich. Incarichi (20/08/2019)</text:span></text:p>
            <text:p><text:span text:style-name="T14">Dich. Situazione Patrimoniale (20/08/2019)</text:span></text:p>
            <text:p><text:span text:style-name="T14">Dich. Reddituali e patrimoniali del coniuge e dei parenti di secondo grado/Mancato consenso (20/08/2019)</text:span></text:p>
            <text:p><text:span text:style-name="T14">Dich. Redditi (16/09/2019)</text:span></text:p>
            <text:p><text:span text:style-name="T14">Copia ultima dichiarazione di redditi delle persone fisiche del coniuge e dei parenti entro il secondo grado/Mancato consenso</text:span>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>
            <text:p><text:span text:style-name="T7">Gian Paolo Manzella</text:span><text:span text:style-name="T6"> – Assessorato Sviluppo Economico, Commercio e Artigianato, Ricerca, Start – Up, “Lazio Creativo” e Innovazione</text:span></text:p>
          </table:table-cell>
          <table:table-cell table:style-name="ce11" office:value-type="string">
            <text:p><text:span text:style-name="T8"><text:a xlink:href="https://www.regione.lazio.it/sites/default/files/2021-09/T00092_27032018.pdf">Decreto del Presidente T00092 del 27/03/2018</text:a></text:span></text:p>
            <text:p><text:span text:style-name="T8"><text:a xlink:href="https://www.regione.lazio.it/sites/default/files/2021-09/T00102_06042018.pdf">Decreto del Presidente T00102 del 06/06/2018</text:a></text:span></text:p>
            <text:p><text:span text:style-name="T8"><text:a xlink:href="https://www.regione.lazio.it/sites/default/files/2021-09/T00103_10042018.pdf">Decreto del Presidente T00103 del 10/04/2018</text:a></text:span></text:p>
            <text:p><text:span text:style-name="T8"><text:a xlink:href="https://www.regione.lazio.it/sites/default/files/2021-09/T00108_07052018.pdf">Decreto del Presidente T00108 del 07/05/2018</text:a></text:span></text:p>
            <text:p><text:span text:style-name="T8"><text:a xlink:href="https://www.regione.lazio.it/sites/default/files/2021-09/T00091_17042019.pdf">Decreto del Presidente T00091 del 17/04/2019</text:a></text:span></text:p>
          </table:table-cell>
          <table:table-cell table:style-name="ce12" office:value-type="string">
            <text:p>27/03/2018 – 19/09/2019</text:p>
          </table:table-cell>
          <table:table-cell table:style-name="ce10" office:value-type="string">
            <text:p><text:a xlink:href="http://www.regione.lazio.it/manzella/">Link alla scheda della Giunta Regionale</text:a></text:p>
            <text:p/>
            <text:p><text:a xlink:href="https://www.regione.lazio.it/sites/default/files/amministrazione-trasparente/tbl_contenuti/CV_GP_Manzella.pdf">CV_Manzella_27092018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7" office:value-type="string">
            <text:p>2019 <text:span text:style-name="T10">(aggiornate al 12/09/2019)</text:span></text:p>
            <text:p><text:span text:style-name="T10">1 febbraio 2019, Trento, Visita e incontri a "Trentino Sviluppo" e "Fondazione B. Kessler" su politiche industriali e dell'innovazione, € 183,00;</text:span></text:p>
            <text:p><text:span text:style-name="T10">5-6 febbraio 2019, Milano, Presentazione "Capitale di Rischio per l'impresa innovativa: il progetto Lazio Venture", €273,40;</text:span></text:p>
            <text:p><text:span text:style-name="T10">22 febbraio 2019, Firenze, Incontro con Assessore allo Sviluppo economico e alla ricerca Regione Toscana sui temi dell'attrazione investimenti e del trasferimento tecnologico, € 102,00;</text:span></text:p>
            <text:p><text:span text:style-name="T10">10-11 maggio 2019, Torino, Salone del libro di Torino, €439,00;</text:span></text:p>
            <text:p><text:span text:style-name="T10">17 maggio 2019, Milano, Incontro con Assessore sviluppo economico Comune di Milano su politiche innovazione e sviluppo, €146,00;</text:span></text:p>
            <text:p><text:span text:style-name="T10">31 maggio-02 giugno 2019, Berlino, Festival Europeo del Gelato Artigianale del Lazio, €610,00;</text:span></text:p>
            <text:p><text:span text:style-name="T10">20 giugno 2019, Bologna, Intervento per la presentazione della ricerca "Economia Arancione in Emilia Romagna", €96,90;</text:span></text:p>
            <text:p><text:span text:style-name="T10">17-19 giugno 2019, Parigi, Le Bourget. Salone Internazionale dell'aerospazio, €305,00;</text:span></text:p>
            <text:p><text:span text:style-name="T10">27-28 giugno 2019, Milano, Intervento a "Artlab19 Milano", €203,00.</text:span></text:p>
          </table:table-cell>
          <table:table-cell table:style-name="ce19" office:value-type="string">
            <text:p><text:a xlink:href="https://www.regione.lazio.it/sites/default/files/amministrazione-trasparente/tbl_contenuti/Manzella_Dich_Cariche_Incarichi_2019.pdf">Dich. incarichi 12/09/2019</text:a></text:p>
          </table:table-cell>
          <table:table-cell table:style-name="ce20" office:value-type="string">
            <text:p><text:a xlink:href="https://www.regione.lazio.it/sites/default/files/amministrazione-trasparente/tbl_contenuti/Manzella_Dich_variazioni_patrimoniali_2019.pdf">Dich. patrimoniale 12/09/2019</text:a></text:p>
          </table:table-cell>
          <table:table-cell table:style-name="ce19"/>
          <table:table-cell table:style-name="ce19" office:value-type="string">
            <text:p><text:a xlink:href="https://www.regione.lazio.it/sites/default/files/amministrazione-trasparente/tbl_contenuti/Manzella_Dich_Mancato_consenso_2019.pdf">Dich. mancato consenso 12/09/2019</text:a></text:p>
          </table:table-cell>
          <table:table-cell table:style-name="ce19" office:value-type="string">
            <text:p><text:a xlink:href="https://www.regione.lazio.it/sites/default/files/amministrazione-trasparente/tbl_contenuti/Manzella_Unico_2019.pdf">730 2019_Manzella</text:a></text:p>
          </table:table-cell>
          <table:table-cell table:style-name="ce19" office:value-type="string">
            <text:p><text:a xlink:href="https://www.regione.lazio.it/sites/default/files/amministrazione-trasparente/tbl_contenuti/Manzella_Dich_Mancato_consenso_2019.pdf">Dich. mancato consenso 12/09/2019</text:a></text:p>
          </table:table-cell>
          <table:table-cell table:style-name="ce24" office:value-type="string">
            <text:p><text:span text:style-name="T14">Dich. Incarichi (18/09/2019)</text:span></text:p>
            <text:p><text:span text:style-name="T14">Dich. Situazione Patrimoniale (18/09/2019)</text:span></text:p>
            <text:p><text:span text:style-name="T14">Dich. Reddituali e patrimoniali del coniuge e dei parenti di secondo grado/Mancato consenso (18/09/2019)</text:span></text:p>
            <text:p><text:span text:style-name="T14">Dich. Redditi (18/09/2019)</text:span></text:p>
            <text:p><text:span text:style-name="T14">Copia ultima dichiarazione di redditi delle persone fisiche del coniuge e dei parenti entro il secondo grado/Mancato consenso (18/09/2019)</text:span></text:p>
          </table:table-cell>
          <table:table-cell table:style-name="ce29"/>
          <table:table-cell table:number-columns-repeated="1010"/>
        </table:table-row>
        <table:table-row table:style-name="ro4">
          <table:table-cell table:style-name="ce5" office:value-type="string">
            <text:p><text:span text:style-name="T7">Mauro Alessandri</text:span><text:span text:style-name="T6"> - Assessorato Lavori Pubblici e Tutela del Territorio, Mobilità</text:span></text:p>
          </table:table-cell>
          <table:table-cell table:style-name="ce11" office:value-type="string">
            <text:p><text:span text:style-name="T8"><text:a xlink:href="https://www.regione.lazio.it/sites/default/files/2021-09/T00092_27032018.pdf">Decreto del Presidente T00092 del 27/03/2018</text:a></text:span></text:p>
            <text:p><text:span text:style-name="T8"><text:a xlink:href="https://www.regione.lazio.it/sites/default/files/2021-09/T00102_06042018.pdf">Decreto del Presidente T00102 del 06/06/2018</text:a></text:span></text:p>
            <text:p><text:span text:style-name="T8"><text:a xlink:href="https://www.regione.lazio.it/sites/default/files/2021-09/T00103_10042018.pdf">Decreto del Presidente T00103 del 10/04/2018</text:a></text:span></text:p>
            <text:p><text:span text:style-name="T8"><text:a xlink:href="https://www.regione.lazio.it/sites/default/files/2021-09/T00108_07052018.pdf">Decreto del Presidente T00108 del 07/05/2018</text:a></text:span></text:p>
            <text:p><text:span text:style-name="T8"><text:a xlink:href="https://www.regione.lazio.it/sites/default/files/2021-09/T00091_17042019.pdf">Decreto del Presidente T00091 del 17/04/2019</text:a></text:span></text:p>
          </table:table-cell>
          <table:table-cell table:style-name="ce12" office:value-type="string">
            <text:p>Fino alla durata della legislatura</text:p>
          </table:table-cell>
          <table:table-cell table:style-name="ce14" office:value-type="string">
            <text:p><text:span text:style-name="T8"><text:a xlink:href="https://www.regione.lazio.it/la-regione/giunta/mauro-alessandri">Link alla scheda della Giunta Regionale</text:a></text:span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7" office:value-type="string">
            <text:p><text:span text:style-name="T13">2019 (dati aggiornati al 17/09/2019)</text:span></text:p>
            <text:p><text:span text:style-name="T11">Nessuna missione</text:span></text:p>
          </table:table-cell>
          <table:table-cell table:style-name="ce19" office:value-type="string">
            <text:p><text:a xlink:href="https://www.regione.lazio.it/sites/default/files/amministrazione-trasparente/tbl_contenuti/Alessandri_dich_incarichi__12092019.pdf">Dich. incarichi 12/09/2019</text:a></text:p>
          </table:table-cell>
          <table:table-cell table:style-name="ce20" office:value-type="string">
            <text:p><text:a xlink:href="https://www.regione.lazio.it/sites/default/files/amministrazione-trasparente/tbl_contenuti/Alessandri_attestazione_variazione_patrimoniale.pdf">Dich. patrimoniale 19/09/2019</text:a></text:p>
          </table:table-cell>
          <table:table-cell table:style-name="ce19"/>
          <table:table-cell table:style-name="ce19" office:value-type="string">
            <text:p><text:a xlink:href="https://www.regione.lazio.it/sites/default/files/amministrazione-trasparente/tbl_contenuti/Alessandri_dich_mancato_consenso_coniuge_parenti_12092019.pdf">Dich. mancato consenso 12/09/2019</text:a></text:p>
          </table:table-cell>
          <table:table-cell table:style-name="ce19" office:value-type="string">
            <text:p><text:a xlink:href="https://www.regione.lazio.it/sites/default/files/amministrazione-trasparente/tbl_contenuti/Alessandri_Mod_730_2019.pdf">730/2019 Alessandri</text:a></text:p>
          </table:table-cell>
          <table:table-cell table:style-name="ce19" office:value-type="string">
            <text:p><text:a xlink:href="https://www.regione.lazio.it/sites/default/files/amministrazione-trasparente/tbl_contenuti/Alessandri_dich_mancato_consenso_coniuge_parenti_12092019.pdf">Dich. mancato consenso 12/09/2019</text:a></text:p>
          </table:table-cell>
          <table:table-cell table:style-name="ce24" office:value-type="string">
            <text:p><text:span text:style-name="T14">Dich. Incarichi (17/09/2019)</text:span></text:p>
            <text:p><text:span text:style-name="T14">Dich. Situazione Patrimoniale (19/09/2019)</text:span></text:p>
            <text:p><text:span text:style-name="T14">Dich. Reddituali e patrimoniali del coniuge e dei parenti di secondo grado/Mancato consenso (17/09/2019)</text:span></text:p>
            <text:p><text:span text:style-name="T14">Dich. Redditi (17/09/2019)</text:span></text:p>
            <text:p><text:span text:style-name="T14">Copia ultima dichiarazione di redditi delle persone fisiche del coniuge e dei parenti entro il secondo grado/Mancato consenso (17/09/2019)</text:span></text:p>
          </table:table-cell>
          <table:table-cell table:style-name="ce29"/>
          <table:table-cell table:number-columns-repeated="1010"/>
        </table:table-row>
        <table:table-row table:style-name="ro4">
          <table:table-cell table:style-name="ce4" office:value-type="string">
            <text:p><text:span text:style-name="T3">Alessandra Sartore</text:span><text:span text:style-name="T4"> </text:span><text:span text:style-name="T5">- </text:span><text:span text:style-name="T6">Assessorato Programmazione Economica, Bilancio, Demanio e Patrimonio</text:span></text:p>
          </table:table-cell>
          <table:table-cell table:style-name="ce11" office:value-type="string">
            <text:p><text:span text:style-name="T8"><text:a xlink:href="https://www.regione.lazio.it/sites/default/files/2021-09/T00092_27032018.pdf">Decreto del Presidente T00092 del 27/03/2018</text:a></text:span></text:p>
            <text:p><text:span text:style-name="T8"><text:a xlink:href="https://www.regione.lazio.it/sites/default/files/2021-09/T00102_06042018.pdf">Decreto del Presidente T00102 del 06/06/2018</text:a></text:span></text:p>
            <text:p><text:span text:style-name="T8"><text:a xlink:href="https://www.regione.lazio.it/sites/default/files/2021-09/T00103_10042018.pdf">Decreto del Presidente T00103 del 10/04/2018</text:a></text:span></text:p>
            <text:p><text:span text:style-name="T8"><text:a xlink:href="https://www.regione.lazio.it/sites/default/files/2021-09/T00108_07052018.pdf">Decreto del Presidente T00108 del 07/05/2018</text:a></text:span></text:p>
            <text:p><text:span text:style-name="T8"><text:a xlink:href="https://www.regione.lazio.it/sites/default/files/2021-09/T00091_17042019.pdf">Decreto del Presidente T00091 del 17/04/2019</text:a></text:span></text:p>
          </table:table-cell>
          <table:table-cell table:style-name="ce12" office:value-type="string">
            <text:p>Fino alla durata della legislatura</text:p>
          </table:table-cell>
          <table:table-cell table:style-name="ce10" office:value-type="string">
            <text:p><text:a xlink:href="http://www.regione.lazio.it/sartore/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8" office:value-type="string">
            <text:p><text:span text:style-name="T13">2019 (dati aggiornati al 27/05/2019)</text:span></text:p>
            <text:p><text:span text:style-name="T11">18-20 maggio 2019, Milano, Premio Art bonus Cultura più impresa, a proprie spese</text:span></text:p>
          </table:table-cell>
          <table:table-cell table:style-name="ce19" office:value-type="string">
            <text:p><text:a xlink:href="https://www.regione.lazio.it/sites/default/files/amministrazione-trasparente/tbl_contenuti/Sartore_dich_cariche_incarichi_2019_15072019.pdf">Dich. incarichi 15/07/2019</text:a></text:p>
          </table:table-cell>
          <table:table-cell table:style-name="ce20" office:value-type="string">
            <text:p><text:a xlink:href="https://www.regione.lazio.it/sites/default/files/amministrazione-trasparente/tbl_contenuti/Sartore_situaz_patrimoniale_2019_15072019.pdf">Dich. patrimoniale 15/07/2019</text:a></text:p>
          </table:table-cell>
          <table:table-cell table:style-name="ce19"/>
          <table:table-cell table:style-name="ce19" office:value-type="string">
            <text:p><text:a xlink:href="https://www.regione.lazio.it/sites/default/files/amministrazione-trasparente/tbl_contenuti/Sartore_mancato_consenso_coniuge_2019_15072019.pdf">Dich. mancato consenso 15/07/2019</text:a></text:p>
          </table:table-cell>
          <table:table-cell table:style-name="ce19" office:value-type="string">
            <text:p><text:a xlink:href="https://www.regione.lazio.it/sites/default/files/amministrazione-trasparente/tbl_contenuti/Sartore_730_2019_15072019.pdf">730/2019 SARTORE</text:a></text:p>
          </table:table-cell>
          <table:table-cell table:style-name="ce19" office:value-type="string">
            <text:p><text:a xlink:href="https://www.regione.lazio.it/sites/default/files/amministrazione-trasparente/tbl_contenuti/Sartore_mancato_consenso_coniuge_2019_15072019.pdf">Dich. Mancato consenso 15/07/2019</text:a></text:p>
          </table:table-cell>
          <table:table-cell table:style-name="ce24" office:value-type="string">
            <text:p><text:span text:style-name="T14">Dich. Incarichi (15/07/2019)</text:span></text:p>
            <text:p><text:span text:style-name="T14">Dich. Situazione Patrimoniale (15/07/2019)</text:span></text:p>
            <text:p><text:span text:style-name="T14">Dich. Reddituali e patrimoniali del coniuge e dei parenti di secondo grado/Mancato consenso <text:s/>(15/07/2019)</text:span></text:p>
            <text:p><text:span text:style-name="T14">Dich. Redditi (15/07/2019)</text:span></text:p>
            <text:p><text:span text:style-name="T14">Copia ultima dichiarazione di redditi delle persone fisiche del coniuge e dei parenti entro il secondo grado/Mancato consenso <text:s/>(15/07/2019)</text:span>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<text:span text:style-name="T7">Massimiliano Valeriani</text:span><text:span text:style-name="T6"> <text:s/>- <text:s/>Assessorato Politiche Abitative, Urbanistica, Ciclo dei rifiuti e impianti di trattamento, smaltimento e recupero</text:span></text:p>
          </table:table-cell>
          <table:table-cell table:style-name="ce11" office:value-type="string">
            <text:p><text:span text:style-name="T8"><text:a xlink:href="https://www.regione.lazio.it/sites/default/files/2021-09/T00092_27032018.pdf">Decreto del Presidente T00092 del 27/03/2018</text:a></text:span></text:p>
            <text:p><text:span text:style-name="T8"><text:a xlink:href="https://www.regione.lazio.it/sites/default/files/2021-09/T00102_06042018.pdf">Decreto del Presidente T00102 del 06/06/2018</text:a></text:span></text:p>
            <text:p><text:span text:style-name="T8"><text:a xlink:href="https://www.regione.lazio.it/sites/default/files/2021-09/T00103_10042018.pdf">Decreto del Presidente T00103 del 10/04/2018</text:a></text:span></text:p>
            <text:p><text:span text:style-name="T8"><text:a xlink:href="https://www.regione.lazio.it/sites/default/files/2021-09/T00108_07052018.pdf">Decreto del Presidente T00108 del 07/05/2018</text:a></text:span></text:p>
            <text:p><text:span text:style-name="T8"><text:a xlink:href="https://www.regione.lazio.it/sites/default/files/2021-09/T00091_17042019.pdf">Decreto del Presidente T00091 del 17/04/2019</text:a></text:span></text:p>
          </table:table-cell>
          <table:table-cell table:style-name="ce12" office:value-type="string">
            <text:p>Fino alla durata della legislatura</text:p>
          </table:table-cell>
          <table:table-cell table:style-name="ce10" office:value-type="string">
            <text:p><text:a xlink:href="https://www.regione.lazio.it/la-regione/giunta/massimiliano-valerian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8" office:value-type="string">
            <text:p><text:span text:style-name="T13">2019 (dati aggiornati al 13/09/2019)</text:span></text:p>
            <text:p><text:span text:style-name="T11">Nessuna missione</text:span></text:p>
          </table:table-cell>
          <table:table-cell table:style-name="ce19" office:value-type="string">
            <text:p><text:a xlink:href="https://www.regione.lazio.it/sites/default/files/amministrazione-trasparente/tbl_contenuti/Dich_Cariche_Incarichi_Valeriani_2019_31082019.pdf">Dich. incarichi 31/08/2019</text:a></text:p>
          </table:table-cell>
          <table:table-cell table:style-name="ce19" office:value-type="string">
            <text:p><text:a xlink:href="https://www.regione.lazio.it/sites/default/files/amministrazione-trasparente/tbl_contenuti/Dich_patrimoniale_2019_31082019.PDF">Dich. patrimoniale 31/08/2019</text:a></text:p>
            <text:p/>
            <text:p><text:a xlink:href="https://www.regione.lazio.it/sites/default/files/amministrazione-trasparente/tbl_contenuti/_8301_Dich_variazi_patrimoniale_2019_31082019.PDF">Dich. variazione patrimoniale 31/08/2019</text:a></text:p>
          </table:table-cell>
          <table:table-cell table:style-name="ce19"/>
          <table:table-cell table:style-name="ce21"/>
          <table:table-cell table:style-name="ce19" office:value-type="string">
            <text:p><text:a xlink:href="https://www.regione.lazio.it/sites/default/files/amministrazione-trasparente/tbl_contenuti/UNICO_2019_Valeriani_Massimiliano.pdf">730/2019_VALERIANI</text:a></text:p>
          </table:table-cell>
          <table:table-cell table:style-name="ce19" office:value-type="string">
            <text:p><text:a xlink:href="https://www.regione.lazio.it/sites/default/files/amministrazione-trasparente/tbl_contenuti/Dich_mancato_consenso_2019_31082019.PDF">Dich. mancato consenso 31/08/2019</text:a></text:p>
          </table:table-cell>
          <table:table-cell table:style-name="ce25" office:value-type="string">
            <text:p><text:span text:style-name="T14">Dich. Incarichi (13/09/2019)</text:span></text:p>
            <text:p><text:span text:style-name="T14">Dich. Situazione Patrimoniale (13/09/2019)</text:span></text:p>
            <text:p><text:span text:style-name="T14">Dich. Reddituali e patrimoniali del coniuge e dei parenti di secondo grado/Mancato consenso <text:s/>(13/09/2019)</text:span></text:p>
            <text:p><text:span text:style-name="T14">Dich. Redditi (13/09/2019)</text:span></text:p>
            <text:p><text:span text:style-name="T14">Copia ultima dichiarazione di redditi delle persone fisiche del coniuge e dei parenti entro il secondo grado/Mancato consenso <text:s/>(13/09/2019)</text:span>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pan text:style-name="T7">Claudio Di Berardino</text:span><text:span text:style-name="T6"> <text:s/>- <text:s/>Assessorato Lavoro e nuovi diritti, Formazione, Scuola e Diritto allo Studio universitario, Politiche per la ricostruzione </text:span></text:p>
          </table:table-cell>
          <table:table-cell table:style-name="ce11" office:value-type="string">
            <text:p><text:span text:style-name="T8"><text:a xlink:href="https://www.regione.lazio.it/sites/default/files/2021-09/T00092_27032018.pdf">Decreto del Presidente T00092 del 27/03/2018</text:a></text:span></text:p>
            <text:p><text:span text:style-name="T8"><text:a xlink:href="https://www.regione.lazio.it/sites/default/files/2021-09/T00102_06042018.pdf">Decreto del Presidente T00102 del 06/06/2018</text:a></text:span></text:p>
            <text:p><text:span text:style-name="T8"><text:a xlink:href="https://www.regione.lazio.it/sites/default/files/2021-09/T00103_10042018.pdf">Decreto del Presidente T00103 del 10/04/2018</text:a></text:span></text:p>
            <text:p><text:span text:style-name="T8"><text:a xlink:href="https://www.regione.lazio.it/sites/default/files/2021-09/T00108_07052018.pdf">Decreto del Presidente T00108 del 07/05/2018</text:a></text:span></text:p>
            <text:p><text:span text:style-name="T8"><text:a xlink:href="https://www.regione.lazio.it/sites/default/files/2021-09/T00091_17042019.pdf">Decreto del Presidente T00091 del 17/04/2019</text:a></text:span></text:p>
          </table:table-cell>
          <table:table-cell table:style-name="ce12" office:value-type="string">
            <text:p>Fino alla durata della legislatura</text:p>
          </table:table-cell>
          <table:table-cell table:style-name="ce10" office:value-type="string">
            <text:p><text:a xlink:href="https://www.regione.lazio.it/la-regione/giunta/claudio-di-berardino">Link alla scheda della Giunta Regionale</text:a></text:p>
            <text:p/>
            <text:p><text:a xlink:href="https://www.regione.lazio.it/sites/default/files/amministrazione-trasparente/tbl_contenuti/CV_DI_BERARDINO_18092018.pdf">CV_DI_BERARDINO_CLAUDIO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7" office:value-type="string">
            <text:p><text:span text:style-name="T9">2019 (dati aggiornati al 13/09/2019)</text:span></text:p>
            <text:p>21 gennaio 2019: Bari € 313,61</text:p>
            <text:p>08 maggio 2019: Firenze € 69,00</text:p>
            <text:p>29 maggio 2019: Milano € 109,00</text:p>
            <text:p>19 giugno 2019: Napoli € 96,00</text:p>
            <text:p>21 giugno 2019: Mialno € 109,00</text:p>
          </table:table-cell>
          <table:table-cell table:style-name="ce19" office:value-type="string">
            <text:p><text:a xlink:href="https://www.regione.lazio.it/sites/default/files/amministrazione-trasparente/tbl_contenuti/Di_Berardino_Mod_assunzione_altre_cariche.pdf">Dich. incarichi 10/09/2019</text:a></text:p>
          </table:table-cell>
          <table:table-cell table:style-name="ce20" office:value-type="string">
            <text:p><text:a xlink:href="https://www.regione.lazio.it/sites/default/files/amministrazione-trasparente/tbl_contenuti/Di_Berardino_Dich_patrimoniale_10092019.pdf">Dich. patrimoniale 10/09/2019</text:a></text:p>
          </table:table-cell>
          <table:table-cell table:style-name="ce19"/>
          <table:table-cell table:style-name="ce19" office:value-type="string">
            <text:p><text:a xlink:href="https://www.regione.lazio.it/sites/default/files/amministrazione-trasparente/tbl_contenuti/Di_Berardino_Mod_dich_mancato_consenso.pdf">Dich. mancato consenso 10/09/2019</text:a></text:p>
          </table:table-cell>
          <table:table-cell table:style-name="ce19" office:value-type="string">
            <text:p><text:a xlink:href="https://www.regione.lazio.it/sites/default/files/amministrazione-trasparente/tbl_contenuti/Di_Berardino_Mod_730_2019.pdf">730/2019 DI BERARDINO</text:a></text:p>
          </table:table-cell>
          <table:table-cell table:style-name="ce19" office:value-type="string">
            <text:p><text:a xlink:href="https://www.regione.lazio.it/sites/default/files/amministrazione-trasparente/tbl_contenuti/Di_Berardino_Mod_dich_mancato_consenso.pdf">Dich. mancato consenso 10/09/2019</text:a></text:p>
          </table:table-cell>
          <table:table-cell table:style-name="ce24" office:value-type="string">
            <text:p><text:span text:style-name="T14">Dich. Incarichi (13/09/2019)</text:span></text:p>
            <text:p><text:span text:style-name="T14">Dich. Situazione Patrimoniale(16/09/2019)</text:span></text:p>
            <text:p><text:span text:style-name="T14">Dich. Reddituali e patrimoniali del coniuge e dei parenti di secondo grado/Mancato consenso (13/09/2019) </text:span></text:p>
            <text:p><text:span text:style-name="T14">Dich. Redditi (13/09/2019)</text:span></text:p>
            <text:p><text:span text:style-name="T14">Copia ultima dichiarazione di redditi delle persone fisiche del coniuge e dei parenti entro il secondo grado/Mancato consenso</text:span>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<text:span text:style-name="T7">Giovanna Pugliese</text:span><text:span text:style-name="T6"> - Assessorato Turismo e Pari Opportunità</text:span></text:p>
          </table:table-cell>
          <table:table-cell table:style-name="ce11" office:value-type="string">
            <text:p><text:span text:style-name="T8"><text:a xlink:href="https://www.regione.lazio.it/sites/default/files/2021-09/T00271-11112019.pdf">Decreto del Presidente T00271 del 11/11/2019</text:a></text:span></text:p>
          </table:table-cell>
          <table:table-cell table:style-name="ce12" office:value-type="string">
            <text:p>Fino alla durata della legislatura</text:p>
          </table:table-cell>
          <table:table-cell table:style-name="ce15" office:value-type="string">
            <text:p><text:a xlink:href="http://www.regione.lazio.it/pugliese/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7" office:value-type="float" office:value="2019">
            <text:p>2019</text:p>
          </table:table-cell>
          <table:table-cell table:style-name="ce19"/>
          <table:table-cell table:style-name="ce11"/>
          <table:table-cell table:style-name="ce21"/>
          <table:table-cell table:style-name="ce10" table:number-columns-repeated="3"/>
          <table:table-cell table:style-name="ce24" office:value-type="string">
            <text:p><text:span text:style-name="T14">Dich. Incarichi</text:span></text:p>
            <text:p><text:span text:style-name="T14">Dich. Situazione Patrimoniale</text:span></text:p>
            <text:p><text:span text:style-name="T14">Dich. Reddituali e patrimoniali del coniuge e dei parenti di secondo grado/Mancato consenso</text:span></text:p>
            <text:p><text:span text:style-name="T14">Dich. Redditi</text:span></text:p>
            <text:p><text:span text:style-name="T14">Copia ultima dichiarazione di redditi delle persone fisiche del coniuge e dei parenti entro il secondo grado/Mancato consenso</text:span>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<text:span text:style-name="T7">Paolo Orneli</text:span><text:span text:style-name="T6"> – Assessorato Sviluppo Economico, Commercio e Artigianato, Ricerca, Start – Up, “Lazio Creativo” e Innovazione</text:span></text:p>
          </table:table-cell>
          <table:table-cell table:style-name="ce11" office:value-type="string">
            <text:p><text:span text:style-name="T8"><text:a xlink:href="https://www.regione.lazio.it/sites/default/files/2021-09/T00271-11112019.pdf">Decreto del Presidente T00271 del 11/11/2019</text:a></text:span></text:p>
          </table:table-cell>
          <table:table-cell table:style-name="ce12" office:value-type="string">
            <text:p>Fino alla durata della legislatura</text:p>
          </table:table-cell>
          <table:table-cell table:style-name="ce15" office:value-type="string">
            <text:p><text:a xlink:href="https://www.regione.lazio.it/la-regione/giunta/paolo-orne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7" office:value-type="float" office:value="2019">
            <text:p>2019</text:p>
          </table:table-cell>
          <table:table-cell table:style-name="ce19" office:value-type="string">
            <text:p><text:a xlink:href="https://www.regione.lazio.it/sites/default/files/amministrazione-trasparente/tbl_contenuti/mod_altre_cariche_Orneli_2019.pdf">Dich. incarichi 05/12/2019 Orneli</text:a></text:p>
          </table:table-cell>
          <table:table-cell table:style-name="ce20" office:value-type="string">
            <text:p><text:a xlink:href="https://www.regione.lazio.it/sites/default/files/amministrazione-trasparente/tbl_contenuti/mod_situazione_patrimoniale_orneli_2019.pdf">Dich. patrimoniale 05/12/2019 Orneli</text:a></text:p>
          </table:table-cell>
          <table:table-cell table:style-name="ce19"/>
          <table:table-cell table:style-name="ce19" office:value-type="string">
            <text:p><text:a xlink:href="https://www.regione.lazio.it/sites/default/files/amministrazione-trasparente/tbl_contenuti/Orneli_dich_mancato_consenso_2019.pdf">Dich. mancato consenso 05/12/2019 Orneli</text:a></text:p>
          </table:table-cell>
          <table:table-cell table:style-name="ce19" office:value-type="string">
            <text:p><text:a xlink:href="https://www.regione.lazio.it/sites/default/files/amministrazione-trasparente/tbl_contenuti/modello_730_2019_Orneli.pdf">730/2019 Orneli</text:a></text:p>
          </table:table-cell>
          <table:table-cell table:style-name="ce19" office:value-type="string">
            <text:p><text:a xlink:href="https://www.regione.lazio.it/sites/default/files/amministrazione-trasparente/tbl_contenuti/Orneli_dich_mancato_consenso_2019.pdf">Dich. mancato consenso 05/12/2019 Orneli</text:a></text:p>
          </table:table-cell>
          <table:table-cell table:style-name="ce24" office:value-type="string">
            <text:p><text:span text:style-name="T14">Dich. Incarichi (05/12/2019)</text:span></text:p>
            <text:p><text:span text:style-name="T14">Dich. Situazione Patrimoniale (05/12/2019)</text:span></text:p>
            <text:p><text:span text:style-name="T14">Dich. Reddituali e patrimoniali del coniuge e dei parenti di secondo grado/Mancato consenso (05/12/2019)</text:span></text:p>
            <text:p><text:span text:style-name="T14">Dich. Redditi (05/12/2019)</text:span></text:p>
            <text:p><text:span text:style-name="T14">Copia ultima dichiarazione di redditi delle persone fisiche del coniuge e dei parenti entro il secondo grado/Mancato consenso (05/12/2019)</text:span></text:p>
          </table:table-cell>
          <table:table-cell table:number-columns-repeated="1011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801cm" fo:margin-right="0.801cm" style:shadow="none" fo:background-color="transparent" style:print-page-order="ttb" style:first-page-number="continue" style:scale-to-X="1" style:scale-to-Y="1000" style:table-centering="horizontal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30/09/2021</text:date>, <text:time>14.20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creation-date>2018-01-05T13:56:03.67</meta:creation-date>
    <meta:editing-duration>P1DT3H21M56S</meta:editing-duration>
    <meta:editing-cycles>303</meta:editing-cycles>
    <dc:date>2021-09-30T14:14:45.27</dc:date>
    <meta:document-statistic meta:table-count="1" meta:cell-count="158" meta:object-count="0"/>
  </office:meta>
</office:document-meta>
</file>